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600000089D83AA415BEAEF40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Arial" fo:font-size="10pt" style:font-name-asian="Arial1" style:font-size-asian="10pt" style:font-name-complex="Arial1" style:font-size-complex="10pt"/>
    </style:style>
    <style:style style:name="P2" style:family="paragraph" style:parent-style-name="Standard">
      <style:paragraph-properties fo:text-align="justify" style:justify-single-word="false"/>
      <style:text-properties style:font-name="Arial" fo:font-size="10pt" style:font-name-asian="Arial1" style:font-size-asian="10pt" style:font-name-complex="Arial1" style:font-size-complex="10pt"/>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fo:text-align="justify" style:justify-single-word="false"/>
      <style:text-properties fo:color="#000000" style:font-name="Arial" fo:font-size="10pt" fo:font-weight="bold" style:font-name-asian="Arial1" style:font-size-asian="10pt" style:font-weight-asian="bold" style:font-name-complex="Arial1" style:font-size-complex="10pt"/>
    </style:style>
    <style:style style:name="P5" style:family="paragraph" style:parent-style-name="Standard">
      <style:paragraph-properties fo:margin-left="0in" fo:margin-right="0in" fo:margin-top="0in" fo:margin-bottom="0.0835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0835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7" style:family="paragraph" style:parent-style-name="Standard">
      <style:paragraph-properties fo:margin-left="0in" fo:margin-right="0in" fo:margin-top="0in" fo:margin-bottom="0.0835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1.2917in"/>
        </style:tab-stops>
      </style:paragraph-properties>
    </style:style>
    <style:style style:name="P8" style:family="paragraph" style:parent-style-name="Standard" style:master-page-name="Standard">
      <style:paragraph-properties fo:margin-left="0in" fo:margin-right="0in" fo:margin-top="0in" fo:margin-bottom="0.0835in" loext:contextual-spacing="false" fo:line-height="110%" fo:text-align="center" style:justify-single-word="false" fo:keep-together="auto" fo:orphans="0" fo:widows="0" fo:text-indent="0in" style:auto-text-indent="false" style:page-number="1"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10%" fo:text-align="center"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in" loext:contextual-spacing="false" fo:line-height="11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14" style:family="paragraph" style:parent-style-name="Standard">
      <style:paragraph-properties fo:margin-left="0.4925in" fo:margin-right="0in" fo:line-height="115%" fo:text-align="justify" style:justify-single-word="false" fo:text-indent="0in" style:auto-text-indent="false"/>
    </style:style>
    <style:style style:name="P15" style:family="paragraph" style:parent-style-name="Standard">
      <style:paragraph-properties fo:margin-left="0.4925in" fo:margin-right="0in" fo:line-height="115%" fo:text-align="justify" style:justify-single-word="false" fo:text-indent="0in" style:auto-text-indent="false"/>
      <style:text-properties style:font-name="Arial" fo:font-size="10pt" style:font-name-asian="Arial1" style:font-size-asian="10pt" style:font-name-complex="Arial1" style:font-size-complex="10pt"/>
    </style:style>
    <style:style style:name="P16" style:family="paragraph" style:parent-style-name="Standard">
      <style:paragraph-properties fo:margin-top="0.0693in" fo:margin-bottom="0.0693in" loext:contextual-spacing="false" fo:line-height="100%"/>
    </style:style>
    <style:style style:name="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ffffff"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5" style:family="text">
      <style:text-properties style:font-name="Arial" fo:font-size="10pt" style:font-name-asian="Arial1" style:font-size-asian="10pt" style:font-name-complex="Arial1" style:font-size-complex="10pt"/>
    </style:style>
    <style:style style:name="T6" style:family="text">
      <style:text-properties style:font-name="Arial" fo:font-size="10pt" fo:font-weight="bold" style:font-name-asian="Arial1" style:font-size-asian="10pt" style:font-weight-asian="bold" style:font-name-complex="Arial1" style:font-size-complex="10pt"/>
    </style:style>
    <style:style style:name="T7" style:family="text">
      <style:text-properties fo:font-size="10pt" style:font-size-asian="10pt" style:font-size-complex="10pt"/>
    </style:style>
    <style:style style:name="T8" style:family="text">
      <style:text-properties fo:color="#000000" style:font-name="Arial" fo:font-size="10pt" style:font-name-asian="Arial1" style:font-size-asian="10pt" style:font-name-complex="Arial1" style:font-size-complex="10pt"/>
    </style:style>
    <style:style style:name="T9" style:family="text">
      <style:text-properties fo:color="#000000" style:font-name="Arial" fo:font-size="10pt" fo:font-weight="bold" style:font-name-asian="Arial1" style:font-size-asian="10pt" style:font-weight-asian="bold" style:font-name-complex="Arial1"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ANEXO X</text:span></text:p>
      <text:p text:style-name="P9"><text:span text:style-name="T1">AUTORIZACIÓN A LA DIPUTACIÓN PROVINCIAL DE CÁDIZ PARA EL TRATAMIENTO DE DATOS PERSONALES POR PARTE DE LA PERSONA CONTRATADA</text:span></text:p>
      <text:p text:style-name="P10"/>
      <text:p text:style-name="P10"/>
      <text:p text:style-name="P5"><text:span text:style-name="T2">Expediente asignado: 2023_SUCSC_00001 2023_CCCE_00001</text:span></text:p>
      <text:p text:style-name="P1"/>
      <text:p text:style-name="P3"><text:span text:style-name="T5">D/Dª…………………………………………………………..., con D.N.I…</text:span><text:span text:style-name="T7">……………..</text:span><text:span text:style-name="T5">, actuando en su propio nombre y derecho</text:span></text:p>
      <text:p text:style-name="P1"/>
      <text:p text:style-name="P1"/>
      <text:p text:style-name="P3"><text:span text:style-name="T6">DECLARA BAJO SU RESPONSABILIDAD:</text:span></text:p>
      <text:p text:style-name="P1"/>
      <text:p text:style-name="P14"><text:span text:style-name="T5">1.- Que ha suscrito un contrato formativo con …………………………….…...(en adelante persona o entidad <text:s/>contratante) en fecha………………..</text:span></text:p>
      <text:p text:style-name="P15"/>
      <text:p text:style-name="P14"><text:span text:style-name="T5">2.- Que ha sido informado por la persona <text:s/>contratante de que dicho contrato va a ser subvencionado por la Diputación Provincial de Cádiz en el marco de la </text:span><text:span text:style-name="T6">CONVOCATORIA PÚBLICA DE CONCESIÓN DE AYUDAS A EMPRESAS, EN RÉGIMEN DE CONCURRENCIA COMPETITIVA, DESTINADAS A LA REALIZACIÓN DE CONTRATOS FORMATIVOS PARA LA OBTENCIÓN DE LA PRÁCTICA PROFESIONAL</text:span><text:span text:style-name="T5">, EN EL MARCO DEL PLAN DE ACTUACIÓN A.4.5. PROGRAMA DE FORMACIÓN A LA CARTA DEL VIGENTE PLAN ESTRATÉGICO DE SUBVENCIONES DEL ÁREA DE EMPLEO DE LA DIPUTACIÓN PROVINCIAL DE CÁDIZ, publicada en el Boletín Oficial de la Provincia de Cádiz número 68 de fecha 13.04.2023.</text:span></text:p>
      <text:p text:style-name="P15"/>
      <text:p text:style-name="P14"><text:span text:style-name="T6">3.- </text:span><text:span text:style-name="T5">Que ha sido informado por la persona contratante de que, al objeto de tramitar, gestionar y justificar dicha subvención, será necesario que la Diputación de Cádiz tenga acceso y trate determinados datos personales de quien suscribe vinculados al mencionado contrato y que le serán comunicados por la entidad contratante en su condición de responsable de los mismos.</text:span></text:p>
      <text:p text:style-name="P15"/>
      <text:p text:style-name="P14"><text:span text:style-name="T5">4.- Que ha sido informado por la persona contratante de los derechos de acceso, rectificación, supresión, oposición, limitación o portabilidad que le asisten en relación con sus datos personales, y de los medios a través de los que podrá ejercer tales derechos de conformidad con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Ley Orgánica 3/2018, de 5 de diciembre, de Protección de Datos Personales y garantía de los derechos digitales. </text:span></text:p>
      <text:p text:style-name="P1"/>
      <text:p text:style-name="P3"><text:span text:style-name="T5">Y, por medio del presente escrito AUTORIZA:</text:span></text:p>
      <text:p text:style-name="P1"/>
      <text:p text:style-name="P3"><text:span text:style-name="T5">A la persona o entidad contratante…………………………………………………………………… para que comunique a la Diputación Provincial de Cádiz los datos personales del que suscribe, tanto los recogidos en el contrato laboral y en el presente documento, como los restantes que sean estrictamente necesarios para la tramitación, gestión y justificación de la subvención regulada en <text:s/>la </text:span><text:span text:style-name="T6">CONVOCATORIA PÚBLICA DE CONCESIÓN DE AYUDAS A EMPRESAS, EN RÉGIMEN DE CONCURRENCIA COMPETITIVA, DESTINADAS A LA REALIZACIÓN DE CONTRATOS FORMATIVOS PARA LA OBTENCIÓN DE LA PRÁCTICA PROFESIONAL</text:span><text:span text:style-name="T5">, publicada en el Boletín Oficial de la Provincia de Cádiz número 68 de fecha 13.04.2023</text:span></text:p>
      <text:p text:style-name="P1"/>
      <text:p text:style-name="P4"/>
      <text:p text:style-name="P6"/>
      <text:p text:style-name="P2"><text:soft-page-break/></text:p>
      <text:p text:style-name="P16"><text:span text:style-name="T8">Lugar, fecha y firma</text:span></text:p>
      <text:p text:style-name="P6"/>
      <text:p text:style-name="P6"/>
      <text:p text:style-name="P7"><text:span text:style-name="T1"><text:tab/></text:span></text:p>
      <text:p text:style-name="P12"><text:span text:style-name="T4">PRESIDENCIA DIPUTACIÓN PROVINCIAL DE CÁDIZ. ÁREA DE EMPLEO</text:span></text:p>
      <text:p text:style-name="P12"><text:span text:style-name="T4">Ley Orgánica 3/2018, de 5 de diciembre, de P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s" fo:country="E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line-height="115%" fo:text-align="justify" style:justify-single-word="false" fo:text-indent="0in" style:auto-text-indent="false"/>
      <style:text-properties style:font-name="Verdana" fo:font-family="Verdana" style:font-family-generic="roman" style:font-pitch="variable"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Header" style:family="paragraph" style:parent-style-name="normal" style:default-outline-level="" style:class="extra">
      <style:paragraph-properties>
        <style:tab-stops>
          <style:tab-stop style:position="2.9528in" style:type="center"/>
          <style:tab-stop style:position="5.9055in"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text-properties style:font-name-complex="Mangal" style:font-family-complex="Mangal" style:font-family-generic-complex="system" style:font-pitch-complex="variable" style:font-size-complex="10.5pt"/>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Fuente_20_de_20_párrafo_20_predeter.1" style:display-name="Fuente de párrafo predeter.1" style:family="text"/>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Lucida Sans" style:font-family-complex="'Lucida Sans'" style:font-family-generic-complex="system" style:font-pitch-complex="variable" style:font-size-complex="12pt" style:language-complex="hi" style:country-complex="IN"/>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0.5pt" style:language-complex="hi" style:country-complex="IN"/>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0.5pt" style:language-complex="hi" style:country-complex="IN"/>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letter-kerning="true" style:font-name-asian="SimSun" style:font-family-asian="SimSun" style:font-family-generic-asian="system" style:font-pitch-asian="variable" style:font-size-asian="8pt" style:language-asian="hi" style:country-asian="IN" style:font-name-complex="Mangal" style:font-family-complex="Mangal" style:font-family-generic-complex="system" style:font-pitch-complex="variable" style:font-size-complex="7pt" style:language-complex="hi" style:country-complex="IN"/>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2.7925in" svg:height="0.6228in" draw:z-index="1"><draw:image xlink:href="Pictures/100002010000026600000089D83AA415BEAEF408.png" xlink:type="simple" xlink:show="embed" xlink:actuate="onLoad" loext:mime-type="image/png"/><svg:desc>0_9_Empleo</svg:desc></draw:frame></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7T08:34:00</meta:creation-date>
    <meta:initial-creator>mamen rodriguez ramos</meta:initial-creator>
    <meta:document-statistic meta:table-count="0" meta:image-count="1" meta:object-count="0" meta:page-count="2" meta:paragraph-count="16" meta:word-count="455" meta:character-count="2925" meta:non-whitespace-character-count="2479"/>
    <meta:generator>LibreOfficeDev/6.0.5.2$Linux_X86_64 LibreOffice_project/</meta:generator>
  </office:meta>
</office:document-meta>
</file>