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30000015EBB73DDB14BE77E7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Verdana1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6.0028in" fo:margin-left="-0.07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00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Verdana" fo:font-size="9pt" style:font-name-asian="Verdana2" style:font-size-asian="9pt" style:font-name-complex="Verdana2" style:font-size-complex="9pt"/>
    </style:style>
    <style:style style:name="P2" style:family="paragraph" style:parent-style-name="Standard">
      <style:paragraph-properties fo:line-height="150%" fo:text-align="justify" style:justify-single-word="false" fo:orphans="0" fo:widows="0" fo:padding="0in" fo:border="none"/>
    </style:style>
    <style:style style:name="P3" style:family="paragraph" style:parent-style-name="Standard">
      <style:paragraph-properties fo:line-height="150%" fo:text-align="center" style:justify-single-word="false" fo:orphans="0" fo:widows="0" fo:padding="0in" fo:border="none"/>
    </style:style>
    <style:style style:name="P4" style:family="paragraph" style:parent-style-name="Standard">
      <style:paragraph-properties fo:text-align="justify" style:justify-single-word="false" fo:orphans="0" fo:widows="0" fo:padding="0in" fo:border="none"/>
      <style:text-properties fo:color="#000000" style:font-name="Verdana" fo:font-size="9pt" style:font-name-asian="Verdana2" style:font-size-asian="9pt" style:font-name-complex="Verdana2" style:font-size-complex="9pt"/>
    </style:style>
    <style:style style:name="P5" style:family="paragraph" style:parent-style-name="Standard">
      <style:paragraph-properties fo:text-align="justify" style:justify-single-word="false" fo:orphans="0" fo:widows="0" fo:padding="0in" fo:border="non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margin-top="0.1945in" fo:margin-bottom="0.111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in" fo:margin-bottom="0.1945in" loext:contextual-spacing="false" fo:line-height="100%" fo:text-align="justify" style:justify-single-word="false"/>
    </style:style>
    <style:style style:name="P12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align="justify" style:justify-single-word="false" fo:orphans="0" fo:widows="0" fo:text-indent="-0.25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2" style:font-size-asian="9pt" style:font-style-asian="normal" style:font-weight-asian="normal" style:font-name-complex="Verdana2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 style:master-page-name="Standard">
      <style:paragraph-properties fo:line-height="115%" fo:text-align="center" style:justify-single-word="false" fo:orphans="0" fo:widows="0" style:page-number="1" fo:padding="0in" fo:border="none"/>
    </style:style>
    <style:style style:name="T1" style:family="text">
      <style:text-properties style:font-name="Verdana" fo:font-size="10.5pt" fo:font-weight="bold" style:font-name-asian="Verdana2" style:font-size-asian="10.5pt" style:font-weight-asian="bold" style:font-name-complex="Verdana2" style:font-size-complex="10.5pt"/>
    </style:style>
    <style:style style:name="T2" style:family="text">
      <style:text-properties style:font-name="Verdana" fo:font-size="9pt" fo:font-weight="bold" style:font-name-asian="Verdana2" style:font-size-asian="9pt" style:font-weight-asian="bold" style:font-name-complex="Verdana2" style:font-size-complex="9pt"/>
    </style:style>
    <style:style style:name="T3" style:family="text">
      <style:text-properties style:font-name="Verdana" fo:font-size="9pt" style:font-name-asian="Verdana2" style:font-size-asian="9pt" style:font-name-complex="Verdana2" style:font-size-complex="9pt"/>
    </style:style>
    <style:style style:name="T4" style:family="text">
      <style:text-properties fo:color="#000000" style:font-name="Verdana" fo:font-size="10.5pt" fo:font-weight="bold" style:font-name-asian="Verdana2" style:font-size-asian="10.5pt" style:font-weight-asian="bold" style:font-name-complex="Verdana2" style:font-size-complex="10.5pt"/>
    </style:style>
    <style:style style:name="T5" style:family="text">
      <style:text-properties fo:color="#000000" style:font-name="Verdana" fo:font-size="9pt" style:font-name-asian="Verdana2" style:font-size-asian="9pt" style:font-name-complex="Verdana2" style:font-size-complex="9pt"/>
    </style:style>
    <style:style style:name="T6" style:family="text">
      <style:text-properties fo:color="#000000" style:font-name="Verdana" fo:font-size="9pt" fo:font-weight="bold" style:font-name-asian="Verdana2" style:font-size-asian="9pt" style:font-weight-asian="bold" style:font-name-complex="Verdana2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2" style:font-size-asian="7pt" style:font-style-asian="normal" style:font-weight-asian="normal" style:font-name-complex="Verdana2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T9" style:family="text">
      <style:text-properties fo:font-variant="normal" fo:text-transform="none" fo:color="#000081" style:text-line-through-style="none" style:text-line-through-type="none" style:text-position="0% 100%" style:font-name="Verdana" fo:font-size="7pt" fo:font-style="normal" style:text-underline-style="none" fo:font-weight="normal" style:font-name-asian="Verdana2" style:font-size-asian="7pt" style:font-style-asian="normal" style:font-weight-asian="normal" style:font-name-complex="Verdana2" style:font-size-complex="7pt"/>
    </style:style>
    <style:style style:name="T10" style:family="text">
      <style:text-properties fo:color="#98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NEXO VIII. </text:span><text:span text:style-name="T4">SOLICITUD DE COBRO ANTICIPADO</text:span></text:p>
      <text:p text:style-name="P6"><text:span text:style-name="T2">CONVOCATORIA DE CONCESIÓN DE AYUDAS, EN RÉGIMEN DE CONCURRENCIA COMPETITIVA, DESTINADAS A LA REALIZACIÓN DE CONTRATOS FORMATIVOS PARA LA OBTENCIÓN DE LA PRÁCTICA PROFESIONAL EN LA PROVINCIA DE CÁDIZ.</text:span></text:p>
      <text:p text:style-name="P1"/>
      <text:p text:style-name="P2"><text:span text:style-name="T5">D./Dª <text:s/>……………………….., mayor de edad, con D.N.I.: ………………., actuando en nombre y representación de la Entidad ………………, con NIF:…………………</text:span></text:p>
      <text:p text:style-name="P4"/>
      <text:p text:style-name="P5"><text:span text:style-name="T5">En calidad de beneficiario de la ayuda concedida </text:span><text:span text:style-name="T3">conforme a la</text:span><text:span text:style-name="T5"> convocatoria de concesión de ayudas en régimen de concurrencia competitiva, destinadas a la realización de contratos formativos para la obtención de la práctica profesional, por un importe total de …………………, de acuerdo a la resolución de fecha………………….. Estando contemplado para la presente subvención la posibilidad de pagos anticipados,</text:span></text:p>
      <text:p text:style-name="P3"><text:span text:style-name="T6">SOLICITA:</text:span></text:p>
      <text:p text:style-name="P10"><text:span text:style-name="T3">El </text:span><text:span text:style-name="T2">PAGO ANTICIPADO </text:span><text:span text:style-name="T3">por importe de <text:s/>…………………………………………, de la subvención de referencia que supone un …………………………….% <text:s/>del total de la subvención concedida, una vez acreditado el cumplimiento de los requisitos exigidos para ello, comprometiéndose a cumplir con todas las obligaciones y responsabilidades que derivan de dicho pago.</text:span></text:p>
      <text:p text:style-name="P11"><text:span text:style-name="T3">A tales efectos se adjunta:</text:span></text:p>
      <text:list xml:id="list4238917256" text:style-name="WWNum1">
        <text:list-item>
          <text:p text:style-name="P12"><text:span text:style-name="T5">Informe justificativo sobre la carencia de recursos suficientes para financiar transitoriamente el proyecto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7">Los datos personales facilitados mediante el presente formulario serán tratados por la Diputación Provincial de Cádiz, para la tramitación de <text:s/>esta subvención, así como para el diseño de otras líneas de ayudas o subvenciones. Podrá ejercer sus derechos de acceso, rectificación, supresión, oposición, limitación o portabilidad: dirigiéndose al Delegado de Protección de Datos por correo electrónico: </text:span><text:span text:style-name="T9">dpd@dipucadiz.es</text:span><text:span text:style-name="T7">, o al teléfono 956240320; de forma electrónica a través de la Sede electrónica </text:span><text:span text:style-name="T9">https://sede.dipucadiz.es</text:span><text:span text:style-name="T7">; o de forma postal enviando un escrito al Registro General de Diputación (Edificio Roma), en Avenida 4 de diciembre de 1977, 12, 11071 de Cádiz.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7">Puede consultar toda la información completa en </text:span><text:a xlink:type="simple" xlink:href="https://www.dipucadiz.es/protecciondedatos/" text:style-name="ListLabel_20_10" text:visited-style-name="ListLabel_20_10"><text:span text:style-name="T9">https://www.dipucadiz.es/protecciondedatos/</text:span></text:a><text:span text:style-name="T7">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Verdana1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81" style:text-line-through-style="none" style:text-line-through-type="none" style:text-position="0% 100%" style:font-name="Verdana" fo:font-family="Verdana" style:font-family-generic="roman" style:font-pitch="variable" fo:font-size="7pt" fo:font-style="normal" style:text-underline-style="none" fo:font-weight="normal" style:font-name-asian="Verdana2" style:font-family-asian="Verdana" style:font-family-generic-asian="system" style:font-pitch-asian="variable" style:font-size-asian="7pt" style:font-style-asian="normal" style:font-weight-asian="normal" style:font-name-complex="Verdana2" style:font-family-complex="Verdana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6228in" svg:height="0.5846in" draw:z-index="0"><draw:image xlink:href="Pictures/10000201000006230000015EBB73DDB14BE77E74.png" xlink:type="simple" xlink:show="embed" xlink:actuate="onLoad" loext:mime-type="image/png"/></draw:frame></text:p>
        <text:p text:style-name="MP2"/>
        <text:p text:style-name="MP2"/>
      </style:header>
      <style:footer>
        <text:p text:style-name="MP3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08:44:00</meta:creation-date>
    <meta:initial-creator>mamen rodriguez ramos</meta:initial-creator>
    <meta:document-statistic meta:table-count="1" meta:image-count="1" meta:object-count="0" meta:page-count="1" meta:paragraph-count="12" meta:word-count="285" meta:character-count="1996" meta:non-whitespace-character-count="1719"/>
    <meta:generator>LibreOfficeDev/6.0.5.2$Linux_X86_64 LibreOffice_project/</meta:generator>
  </office:meta>
</office:document-meta>
</file>