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14000000E71B8F53B62032F31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5.9757in" fo:margin-left="-0.0049in" fo:margin-top="0in" fo:margin-bottom="0in" table:align="left"/>
    </style:style>
    <style:style style:name="Table1.A" style:family="table-column">
      <style:table-column-properties style:column-width="5.9757in"/>
    </style:style>
    <style:style style:name="Table1.1" style:family="table-row">
      <style:table-row-properties style:min-row-height="0.0604in" fo:keep-together="auto"/>
    </style:style>
    <style:style style:name="Table1.A1" style:family="table-cell">
      <style:table-cell-properties fo:background-color="#ffffff" fo:padding-left="0.0764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P5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7" style:family="paragraph" style:parent-style-name="Standard" style:master-page-name="Standard">
      <style:paragraph-properties fo:margin-top="0in" fo:margin-bottom="0in" loext:contextual-spacing="false" fo:line-height="115%" fo:text-align="center" style:justify-single-word="false" style:page-number="1"/>
      <style:text-properties style:font-name="Verdana" fo:font-weight="bold" style:font-name-asian="Verdana1" style:font-weight-asian="bold" style:font-name-complex="Verdana1"/>
    </style:style>
    <style:style style:name="P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10" style:family="paragraph" style:parent-style-name="Standard">
      <style:paragraph-properties fo:margin-left="0.4898in" fo:margin-right="0in" fo:margin-top="0.0835in" fo:margin-bottom="0.0835in" loext:contextual-spacing="false" fo:line-height="115%" fo:text-align="justify" style:justify-single-word="false" fo:text-indent="-0.4898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T1" style:family="text">
      <style:text-properties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color="#ff0000"/>
    </style:style>
    <style:style style:name="T5" style:family="text">
      <style:text-properties fo:color="#000000" style:font-name="Verdana" fo:font-size="7pt" fo:font-weight="bold" style:font-name-asian="Verdana1" style:font-size-asian="7pt" style:font-weight-asian="bold" style:font-name-complex="Verdana1" style:font-size-complex="7pt"/>
    </style:style>
    <style:style style:name="T6" style:family="text">
      <style:text-properties fo:color="#000000" style:font-name="Verdana" fo:font-size="7pt" style:font-name-asian="Verdana1" style:font-size-asian="7pt" style:font-name-complex="Verdana1" style:font-size-complex="7pt"/>
    </style:style>
    <style:style style:name="T7" style:family="text">
      <style:text-properties fo:color="#000081" style:font-name="Verdana" fo:font-size="7pt" style:font-name-asian="Verdana1" style:font-size-asian="7pt" style:font-name-complex="Verdana1" style:font-size-complex="7pt"/>
    </style:style>
    <style:style style:name="T8" style:family="text">
      <style:text-properties fo:color="#000081" style:font-name="Verdana" fo:font-size="7pt" style:text-underline-style="solid" style:text-underline-width="auto" style:text-underline-color="font-color" style:font-name-asian="Verdana1" style:font-size-asian="7pt" style:font-name-complex="Verdana1" style:font-size-complex="7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/>
      <text:p text:style-name="P3"/>
      <text:p text:style-name="P5"><text:span text:style-name="T1">ANEXO VII. ESCRITO DE ACEPTACIÓN/RENUNCIA DE SUBVENCIÓN</text:span></text:p>
      <text:p text:style-name="P4"/>
      <text:p text:style-name="P6"><text:span text:style-name="T2">CONVOCATORIA DE CONCESIÓN DE AYUDAS, EN RÉGIMEN DE CONCURRENCIA COMPETITIVA, DESTINADAS A LA REALIZACIÓN DE CONTRATOS FORMATIVOS PARA LA OBTENCIÓN DE LA PRÁCTICA PROFESIONAL EN LA PROVINCIA DE CÁDIZ.</text:span></text:p>
      <text:p text:style-name="P1"/>
      <text:p text:style-name="P8">D/Dña <text:s/>…………………………………………………………………………….., con D.N.I……………………….., actuando en nombre y representación de …………………………………………………………………………….. según se acredita mediante…………………………………………………………..</text:p>
      <text:p text:style-name="P8"><text:bookmark text:name="_gjdgxs"/>En relación a la convocatoria de concesión de Ayudas en régimen de concurrencia competitiva destinadas a la realización de contratos formativos para la obtención de la práctica profesional en la Provincia de Cádiz, publicada en el BOP de Cádiz número 068 de fecha 13/04/2023.</text:p>
      <text:p text:style-name="P8"/>
      <text:p text:style-name="P9"><text:span text:style-name="T3">HAGO CONSTAR QUE:</text:span></text:p>
      <text:p text:style-name="P8">Habiendo sido publicada<text:span text:style-name="T4"> </text:span>la concesión de subvención para fomento del empleo por la Diputación Provincial de Cádiz, a través de su Área de Empleo, por la presente:</text:p>
      <text:p text:style-name="P8"/>
      <text:p text:style-name="P10"><text:span text:style-name="T5"><text:tab/></text:span><text:span text:style-name="T3">ACEPTO</text:span> la subvención propuesta, comprometiéndome al cumplimiento de las condiciones establecidas en la Convocatoria Pública de concesión de Ayudas, en régimen de concurrencia competitiva, destinadas a la realización de contratos formativos para la obtención de la práctica profesional.</text:p>
      <text:p text:style-name="P8"/>
      <text:p text:style-name="P8"><text:bookmark text:name="_30j0zll"/><text:span text:style-name="T5"><text:tab/></text:span><text:span text:style-name="T3">RENUNCIO a</text:span> la subvención propuesta.</text:p>
      <text:p text:style-name="P8"/>
      <text:p text:style-name="P8"/>
      <text:p text:style-name="P8"/>
      <text:p text:style-name="P8"/>
      <text:p text:style-name="P8"/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6">Los datos personales facilitados mediante el presente formulario serán tratados por la Diputación Provincial de Cádiz, para la tramitación de <text:s/>esta subvención, así como para el diseño de otras líneas de ayudas o subvenciones. Podrá ejercer sus derechos de acceso, rectificación, supresión, oposición, limitación o portabilidad: dirigiéndose al Delegado de Protección de Datos por correo electrónico: </text:span><text:span text:style-name="T7">dpd@dipucadiz.es</text:span><text:span text:style-name="T6">, o al teléfono 956240320; de forma electrónica a través de la Sede electrónica </text:span><text:span text:style-name="T7">https://sede.dipucadiz.es</text:span><text:span text:style-name="T6">; o de forma postal enviando un escrito al Registro General de Diputación (Edificio Roma), en Avenida 4 de diciembre de 1977, 12, 11071 de Cádiz.</text:span></text:p>
            <text:p text:style-name="P2"><text:span text:style-name="T6">Puede consultar toda la información completa en </text:span><text:a xlink:type="simple" xlink:href="https://www.dipucadiz.es/protecciondedatos/" text:style-name="ListLabel_20_1" text:visited-style-name="ListLabel_20_1"><text:span text:style-name="T8">https://www.dipucadiz.es/protecciondedatos/</text:span></text:a><text:span text:style-name="T6">.</text:span></text:p>
          </table:table-cell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.5pt" fo:language="es" fo:country="ES" style:letter-kerning="false" style:font-name-asian="Liberation Serif1" style:font-size-asian="10.5pt" style:language-asian="zh" style:country-asian="CN" style:font-name-complex="Liberation Serif1" style:font-size-complex="10.5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.5pt" fo:language="es" fo:country="ES" style:letter-kerning="false" style:font-name-asian="Liberation Serif1" style:font-size-asian="10.5pt" style:language-asian="zh" style:country-asian="CN" style:font-name-complex="Liberation Serif1" style:font-size-complex="10.5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81" style:font-name="Verdana" fo:font-family="Verdana" style:font-family-generic="roman" style:font-pitch="variable" fo:font-size="7pt" style:text-underline-style="solid" style:text-underline-width="auto" style:text-underline-color="font-color" style:font-name-asian="Verdana1" style:font-family-asian="Verdana" style:font-family-generic-asian="system" style:font-pitch-asian="variable" style:font-size-asian="7pt" style:font-name-complex="Verdana1" style:font-family-complex="Verdana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0.5pt" fo:font-style="normal" style:text-underline-style="none" fo:font-weight="normal" style:font-name-asian="Liberation Serif1" style:font-size-asian="10.5pt" style:font-style-asian="normal" style:font-weight-asian="normal" style:font-name-complex="Liberation Serif1" style:font-size-complex="10.5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0.0008in" svg:y="-0.0846in" svg:width="2.3717in" svg:height="0.5043in" draw:z-index="0"><draw:image xlink:href="Pictures/1000020100000414000000E71B8F53B62032F31C.png" xlink:type="simple" xlink:show="embed" xlink:actuate="onLoad" loext:mime-type="image/png"/></draw:frame></text:p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10" meta:word-count="272" meta:character-count="1970" meta:non-whitespace-character-count="1704"/>
    <meta:generator>LibreOfficeDev/6.0.5.2$Linux_X86_64 LibreOffice_project/</meta:generator>
  </office:meta>
</office:document-meta>
</file>